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7" style:family="text">
      <style:text-properties style:font-name="Times New Roman" style:text-underline-style="none" fo:font-weight="bold" style:font-name-asian="Times New Roman1" style:font-name-complex="Times New Roman1" style:font-weight-complex="bold"/>
    </style:style>
    <style:style style:name="T8" style:family="text">
      <style:text-properties style:font-name="Times New Roman" style:text-underline-style="none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0" style:family="text">
      <style:text-properties style:font-name="Times New Roman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tab/><text:tab/><text:tab/><text:tab/><text:tab/><text:tab/><text:tab/><text:tab/> <text:s text:c="8"/><text:span text:style-name="T1">Dobre, dnia 2016.04.25</text:span></text:p>
      <text:p text:style-name="P2"/>
      <text:p text:style-name="P3"/>
      <text:p text:style-name="P3"/>
      <text:p text:style-name="P4"/>
      <text:p text:style-name="P4"/>
      <text:p text:style-name="P4"/>
      <text:p text:style-name="P4">Pan(i)..............................................</text:p>
      <text:p text:style-name="P2"><text:tab/><text:tab/><text:tab/><text:tab/><text:tab/><text:tab/><text:tab/><text:tab/> <text:s text:c="3"/>radny(a ) Rady Gminy Dobre </text:p>
      <text:p text:style-name="P2"/>
      <text:p text:style-name="P5"><text:span text:style-name="T1"><text:tab/> <text:s text:c="8"/><text:tab/>Zgodnie z art.20 ust.3 ustawy z dnia 8 marca 1990 roku <text:s/>o samorządzie gminnym <text:s/><text:tab/><text:tab/><text:tab/>/Dz.U. z 2016 roku poz.446 z późn.zm./ zwołuję XV sesję Rady Gminy Dobre w <text:tab/><text:tab/><text:tab/>dniu </text:span><text:span text:style-name="T2"><text:s/>29 kwietnia <text:s text:c="2"/></text:span><text:span text:style-name="T3"><text:s/>2016 roku o godzinie <text:s/>9 <text:s/></text:span><text:span text:style-name="T4">00</text:span><text:span text:style-name="T3"> <text:s/></text:span><text:span text:style-name="T1">w sali konferencyjnej Urzędu Gminy w <text:tab/><text:tab/>Dobrem <text:s/>.</text:span></text:p>
      <text:p text:style-name="P6"/>
      <text:p text:style-name="P6"><text:tab/><text:tab/><text:tab/>Porządek obrad:</text:p>
      <text:p text:style-name="P6"/>
      <text:p text:style-name="P1"><text:tab/>1.Otwarcie sesji i stwierdzenie prawomocności obrad .</text:p>
      <text:p text:style-name="P1"><text:tab/>2.Podjęcie uchwały w sprawie <text:span text:style-name="T5"><text:s/>przyjęcia „Planu Gospodarki Niskoemisyjnej <text:tab/> <text:s text:c="2"/><text:tab/> <text:s text:c="2"/>dla Gminy Dobre”.</text:span></text:p>
      <text:p text:style-name="Standard"><text:span text:style-name="T9"><text:tab/> <text:s text:c="2"/>Z uwagi na dużą objętość załącznika znajduje się on do wglądu w Urzędzie Gminy w <text:tab/> <text:s text:c="2"/>Dobrem pokój nr 8 <text:s/>oraz na stronie <text:s/></text:span><text:span text:style-name="Citation"><text:span text:style-name="T11">gminadobre.bip.net.pl</text:span></text:span><text:span text:style-name="T11"> </text:span></text:p>
      <text:p text:style-name="P1"><text:tab/>3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Citation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2M57S</meta:editing-duration>
    <meta:editing-cycles>14</meta:editing-cycles>
    <meta:generator>OpenOffice.org/3.3$Win32 OpenOffice.org_project/330m20$Build-9567</meta:generator>
    <dc:date>2016-04-25T12:48:38.57</dc:date>
    <meta:print-date>2016-03-22T09:28:40.20</meta:print-date>
    <meta:document-statistic meta:table-count="0" meta:image-count="0" meta:object-count="0" meta:page-count="1" meta:paragraph-count="9" meta:word-count="101" meta:character-count="743"/>
    <meta:user-defined meta:name="Info 1"/>
    <meta:user-defined meta:name="Info 2"/>
    <meta:user-defined meta:name="Info 3"/>
    <meta:user-defined meta:name="Info 4"/>
  </office:meta>
</office:document-meta>
</file>